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C000000E1A3F155D2E285EE19.png" manifest:media-type="image/png"/>
  <manifest:file-entry manifest:full-path="Pictures/10000201000007D0000004D0A016F9ADA2B4F495.png" manifest:media-type="image/png"/>
  <manifest:file-entry manifest:full-path="Pictures/100000000000014A000000D2968F71E10379BDD9.jpg" manifest:media-type="image/jpe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ff0000" fo:font-size="12pt" fo:font-style="italic" fo:font-weight="bold" style:font-size-asian="12pt" style:font-style-asian="italic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0.107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tyle="italic" style:font-style-asian="italic"/>
    </style:style>
    <style:style style:name="P11" style:family="paragraph" style:parent-style-name="Standard">
      <style:paragraph-properties fo:text-align="justify" style:justify-single-word="false" style:text-autospace="non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tyle="italic" style:text-underline-style="solid" style:text-underline-width="auto" style:text-underline-color="font-color" style:font-style-asian="italic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fo:font-style="italic" style:font-size-asian="9pt" style:font-style-asian="italic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padding-left="0.141cm" fo:padding-right="0.141cm" fo:padding-top="0.035cm" fo:padding-bottom="0.035cm" fo:border="1.5pt solid #000000"/>
    </style:style>
    <style:style style:name="P17" style:family="paragraph" style:parent-style-name="Standard">
      <style:paragraph-properties fo:padding-left="0.141cm" fo:padding-right="0.141cm" fo:padding-top="0.035cm" fo:padding-bottom="0.035cm" fo:border="1.5pt solid #000000"/>
      <style:text-properties fo:font-size="12pt" style:font-size-asian="12pt" style:font-size-complex="12pt" style:font-weight-complex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 style:text-autospace="none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 style:text-autospace="none"/>
      <style:text-properties fo:font-size="11pt" fo:font-weight="bold" style:font-size-asian="11pt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color="#ff0000" fo:font-size="12pt" fo:font-style="italic" fo:font-weight="bold" style:font-size-asian="12pt" style:font-style-asian="italic" style:font-weight-asian="bold" style:font-weight-complex="bold"/>
    </style:style>
    <style:style style:name="T4" style:family="text">
      <style:text-properties fo:color="#ff0000" fo:font-size="12pt" fo:font-style="italic" fo:font-weight="bold" officeooo:rsid="000b9fad" style:font-size-asian="12pt" style:font-style-asian="italic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0b9fad" style:font-size-asian="12pt" style:font-size-complex="12pt" style:font-weight-complex="bold"/>
    </style:style>
    <style:style style:name="T8" style:family="text">
      <style:text-properties fo:font-size="12pt" officeooo:rsid="000c2b33" style:font-size-asian="12pt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4" style:family="text">
      <style:text-properties fo:font-size="12pt" fo:language="none" fo:country="none" style:font-size-asian="12pt" style:language-asian="none" style:country-asian="none" style:font-size-complex="12pt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style:text-underline-style="solid" style:text-underline-width="auto" style:text-underline-color="font-color" style:font-style-asian="italic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T18" style:family="text">
      <style:text-properties fo:font-size="8pt" fo:language="none" fo:country="none" fo:font-style="italic" style:font-size-asian="8pt" style:language-asian="none" style:country-asian="none" style:font-style-asian="italic" style:font-size-complex="8pt"/>
    </style:style>
    <style:style style:name="T19" style:family="text">
      <style:text-properties fo:font-size="9pt" fo:font-style="italic" style:font-size-asian="9pt" style:font-style-asian="italic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officeooo:rsid="000b9fad"/>
    </style:style>
    <style:style style:name="T22" style:family="text">
      <style:text-properties officeooo:rsid="000c2b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/>
      <text:p text:style-name="P14"><text:span text:style-name="T2">FICHE D’INSCRIPTION A LA FORMATION 2019</text:span></text:p>
      <text:p text:style-name="P15">D’INTIATEUR SPORTIF OPTION MONOCYCLE </text:p>
      <text:p text:style-name="P14"><text:span text:style-name="T3">RETOUR DE LA FICHE D’INCRIPTION A L’UNSLL AVANT LE </text:span><text:span text:style-name="T4">3</text:span><text:span text:style-name="T3">0 AVRIL 2019</text:span></text:p>
      <text:p text:style-name="P3"/>
      <text:p text:style-name="P16"><text:span text:style-name="T9">Lieu :</text:span><text:span text:style-name="T6"> <text:s/>St Brévin les Pins </text:span></text:p>
      <text:p text:style-name="P16"><text:span text:style-name="T9">Dates :</text:span><text:span text:style-name="T6"> du </text:span><text:span text:style-name="T7">4</text:span><text:span text:style-name="T6"> juillet (arrivée la veille) au </text:span><text:span text:style-name="T7">7</text:span><text:span text:style-name="T6"> juillet 201</text:span><text:span text:style-name="T7">9</text:span><text:span text:style-name="T6"> (fin prévisionnelle vers 14h)</text:span></text:p>
      <text:p text:style-name="P16"><text:span text:style-name="T9">Frais d’inscription</text:span><text:span text:style-name="T6"> : 1</text:span><text:span text:style-name="T8">2</text:span><text:span text:style-name="T6">0 € </text:span><text:span text:style-name="T11">(voir la possibilité de prise en charge par votre club).</text:span></text:p>
      <text:p text:style-name="P16"><text:span text:style-name="T11">Ces frais </text:span><text:span text:style-name="T6">comprennent les coûts pédagogiques (intervenants, documents…), la prise en charge des repas sur le site de formation du </text:span><text:span text:style-name="T7">4</text:span><text:span text:style-name="T6"> au </text:span><text:span text:style-name="T7">7</text:span><text:span text:style-name="T6"> juillet, repas du midi inclus.</text:span></text:p>
      <text:p text:style-name="P17">-Possibilité d’hébergement sous tente en camping à la ferme chez Nicolas Potier : 10€/nuit à régler sur place (Prêts de tente et de matelas sur demande).</text:p>
      <text:p text:style-name="P9"/>
      <text:p text:style-name="P4"><text:span text:style-name="T12">Je souhaite participer à la formation et j'arriverai la veille </text:span><field:fieldmark text:name="__Fieldmark__0_275844246" field:type="vnd.oasis.opendocument.field.FORMCHECKBOX"><field:param field:name="Checkbox_HelpText" field:value=""/><field:param field:name="Checkbox_Name" field:value=""/></field:fieldmark></text:p>
      <text:p text:style-name="P8">-Votre Identité…</text:p>
      <text:p text:style-name="P4"><text:span text:style-name="T5">Nom et prénom (s) : </text:span><field:fieldmark-start text:name="__Fieldmark__1_275844246" field:type="vnd.oasis.opendocument.field.FORMTEXT"><field:param field:name="Description" field:value=""/><field:param field:name="Name" field:value=""/></field:fieldmark-start><text:span text:style-name="T14">     </text:span><field:fieldmark-end/></text:p>
      <text:p text:style-name="P4"><text:span text:style-name="T5">Date de naissance : <text:s/></text:span><field:fieldmark-start text:name="__Fieldmark__2_275844246" field:type="vnd.oasis.opendocument.field.FORMTEXT"><field:param field:name="Description" field:value=""/><field:param field:name="Name" field:value=""/></field:fieldmark-start><text:span text:style-name="T14">     </text:span><field:fieldmark-end/><text:span text:style-name="T5"> <text:s text:c="47"/></text:span></text:p>
      <text:p text:style-name="P4"><text:span text:style-name="T5">Pour les mineurs, nom et prénom du représentant légal : <text:s/></text:span><field:fieldmark-start text:name="__Fieldmark__3_275844246" field:type="vnd.oasis.opendocument.field.FORMTEXT"><field:param field:name="Description" field:value=""/><field:param field:name="Name" field:value=""/></field:fieldmark-start><text:span text:style-name="T14">     </text:span><field:fieldmark-end/><text:span text:style-name="T5"> <text:s text:c="79"/></text:span></text:p>
      <text:p text:style-name="P4"><text:span text:style-name="T5">Profession / Activité du stagiaire :</text:span><field:fieldmark-start text:name="__Fieldmark__4_275844246" field:type="vnd.oasis.opendocument.field.FORMTEXT"><field:param field:name="Description" field:value=""/><field:param field:name="Name" field:value=""/></field:fieldmark-start><text:span text:style-name="T14">     </text:span><field:fieldmark-end/></text:p>
      <text:p text:style-name="P4"><text:span text:style-name="T5">Adresse postale : </text:span><field:fieldmark-start text:name="__Fieldmark__5_275844246" field:type="vnd.oasis.opendocument.field.FORMTEXT"><field:param field:name="Description" field:value=""/><field:param field:name="Name" field:value=""/></field:fieldmark-start><text:span text:style-name="T14">     </text:span><field:fieldmark-end/></text:p>
      <text:p text:style-name="P4"><text:span text:style-name="T5">Téléphone et E-mail : </text:span><field:fieldmark-start text:name="__Fieldmark__6_275844246" field:type="vnd.oasis.opendocument.field.FORMTEXT"><field:param field:name="Description" field:value=""/><field:param field:name="Name" field:value=""/></field:fieldmark-start><text:span text:style-name="T14">     </text:span><field:fieldmark-end/></text:p>
      <text:p text:style-name="P6"/>
      <text:p text:style-name="P8"/>
      <text:p text:style-name="P8">-Vos données fédérales…</text:p>
      <text:p text:style-name="P4"><text:span text:style-name="T5">Numéro de Licence UNSLL : </text:span><field:fieldmark-start text:name="__Fieldmark__7_275844246" field:type="vnd.oasis.opendocument.field.FORMTEXT"><field:param field:name="Description" field:value=""/><field:param field:name="Name" field:value=""/></field:fieldmark-start><text:span text:style-name="T14">     </text:span><field:fieldmark-end/></text:p>
      <text:p text:style-name="P4"><text:span text:style-name="T5">Votre club : </text:span><field:fieldmark-start text:name="__Fieldmark__8_275844246" field:type="vnd.oasis.opendocument.field.FORMTEXT"><field:param field:name="Description" field:value=""/><field:param field:name="Name" field:value=""/></field:fieldmark-start><text:span text:style-name="T14">     </text:span><field:fieldmark-end/></text:p>
      <text:p text:style-name="P4"><text:span text:style-name="T5">Nom, prénom et coordonnées du Président de votre club :</text:span><field:fieldmark-start text:name="__Fieldmark__9_275844246" field:type="vnd.oasis.opendocument.field.FORMTEXT"><field:param field:name="Description" field:value=""/><field:param field:name="Name" field:value=""/></field:fieldmark-start><text:span text:style-name="T14">     </text:span><field:fieldmark-end/></text:p>
      <text:p text:style-name="P4"><text:span text:style-name="T5">Nom, prénom et coordonnées du tuteur de stage dans votre club : <text:s/></text:span><field:fieldmark-start text:name="__Fieldmark__10_275844246" field:type="vnd.oasis.opendocument.field.FORMTEXT"><field:param field:name="Description" field:value=""/><field:param field:name="Name" field:value=""/></field:fieldmark-start><text:span text:style-name="T14">     </text:span><field:fieldmark-end/><text:span text:style-name="T5"> <text:s text:c="66"/></text:span></text:p>
      <text:p text:style-name="P4"><text:span text:style-name="T5">PSC1 Oui </text:span><field:fieldmark text:name="__Fieldmark__11_275844246" field:type="vnd.oasis.opendocument.field.FORMCHECKBOX"><field:param field:name="Checkbox_HelpText" field:value=""/><field:param field:name="Checkbox_Name" field:value=""/></field:fieldmark><text:span text:style-name="T5"><text:s text:c="4"/>date d’obtention : </text:span><field:fieldmark-start text:name="__Fieldmark__12_275844246" field:type="vnd.oasis.opendocument.field.FORMTEXT"><field:param field:name="Description" field:value=""/><field:param field:name="Name" field:value=""/></field:fieldmark-start><text:span text:style-name="T14">     </text:span><field:fieldmark-end/><text:span text:style-name="T5"> <text:s text:c="32"/>; <text:s text:c="2"/>en cours </text:span><field:fieldmark text:name="__Fieldmark__13_275844246" field:type="vnd.oasis.opendocument.field.FORMCHECKBOX"><field:param field:name="Checkbox_HelpText" field:value=""/><field:param field:name="Checkbox_Name" field:value=""/></field:fieldmark><text:span text:style-name="T5"> ; <text:s text:c="5"/>non </text:span><field:fieldmark text:name="__Fieldmark__14_275844246" field:type="vnd.oasis.opendocument.field.FORMCHECKBOX"><field:param field:name="Checkbox_HelpText" field:value=""/><field:param field:name="Checkbox_Name" field:value=""/></field:fieldmark><text:span text:style-name="T5"><text:s text:c="3"/></text:span></text:p>
      <text:p text:style-name="P6">Fonction actuelle dans votre club de monocycle : <text:s/></text:p>
      <text:p text:style-name="P4"><text:span text:style-name="T5">encadrant <text:s text:c="2"/></text:span><field:fieldmark text:name="__Fieldmark__15_275844246" field:type="vnd.oasis.opendocument.field.FORMCHECKBOX"><field:param field:name="Checkbox_HelpText" field:value=""/><field:param field:name="Checkbox_Name" field:value=""/></field:fieldmark><text:span text:style-name="T5"><text:s text:c="2"/>󠄒 <text:s text:c="4"/>pratiquant <text:s text:c="2"/></text:span><field:fieldmark text:name="__Fieldmark__16_275844246" field:type="vnd.oasis.opendocument.field.FORMCHECKBOX"><field:param field:name="Checkbox_HelpText" field:value=""/><field:param field:name="Checkbox_Name" field:value=""/></field:fieldmark><text:span text:style-name="T5"><text:s text:c="10"/>dirigeant <text:s text:c="2"/></text:span><field:fieldmark text:name="__Fieldmark__17_275844246" field:type="vnd.oasis.opendocument.field.FORMCHECKBOX"><field:param field:name="Checkbox_HelpText" field:value=""/><field:param field:name="Checkbox_Name" field:value=""/></field:fieldmark></text:p>
      <text:p text:style-name="P6"><text:tab/><text:tab/><text:tab/></text:p>
      <text:p text:style-name="P8"/>
      <text:p text:style-name="P8">-Votre parcours Monocycle…</text:p>
      <text:p text:style-name="P7">Listez l’ensemble de vos expériences (en tant que pratiquant, encadrant</text:p>
      <text:p text:style-name="P4"><text:span text:style-name="T10"><text:s/>et/ou dirigeant) en lien avec le monocycle. Précisez les types de publics encadrés.</text:span></text:p>
      <text:p text:style-name="P4"><text:span text:style-name="T10">Listez également vos principaux résultats en compétition</text:span><text:span text:style-name="T17">.</text:span></text:p>
      <text:p text:style-name="P4"><field:fieldmark-start text:name="__Fieldmark__18_275844246" field:type="vnd.oasis.opendocument.field.FORMTEXT"><field:param field:name="Description" field:value=""/><field:param field:name="Name" field:value=""/></field:fieldmark-start><text:span text:style-name="T18">     </text:span><field:fieldmark-end/><field:fieldmark-start text:name="__Fieldmark__19_275844246" field:type="vnd.oasis.opendocument.field.FORMTEXT"><field:param field:name="Description" field:value=""/><field:param field:name="Name" field:value=""/></field:fieldmark-start><text:span text:style-name="T18">     </text:span><field:fieldmark-end/><field:fieldmark-start text:name="__Fieldmark__20_275844246" field:type="vnd.oasis.opendocument.field.FORMTEXT"><field:param field:name="Description" field:value=""/><field:param field:name="Name" field:value=""/></field:fieldmark-start><text:span text:style-name="T18">     </text:span><field:fieldmark-end/></text:p>
      <text:p text:style-name="P4"><field:fieldmark-start text:name="__Fieldmark__21_275844246" field:type="vnd.oasis.opendocument.field.FORMTEXT"><field:param field:name="Description" field:value=""/><field:param field:name="Name" field:value=""/></field:fieldmark-start><text:span text:style-name="T18">     </text:span><field:fieldmark-end/><field:fieldmark-start text:name="__Fieldmark__22_275844246" field:type="vnd.oasis.opendocument.field.FORMTEXT"><field:param field:name="Description" field:value=""/><field:param field:name="Name" field:value=""/></field:fieldmark-start><text:span text:style-name="T18">     </text:span><field:fieldmark-end/><field:fieldmark-start text:name="__Fieldmark__23_275844246" field:type="vnd.oasis.opendocument.field.FORMTEXT"><field:param field:name="Description" field:value=""/><field:param field:name="Name" field:value=""/></field:fieldmark-start><text:span text:style-name="T18">     </text:span><field:fieldmark-end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4"><text:span text:style-name="T15">-</text:span><text:span text:style-name="T12">Vos motivations…</text:span></text:p>
      <text:p text:style-name="P7">Expliquez les raisons de votre démarche en formation par rapport à votre projet (personnel, associatif et/ou professionnel) et votre implication dans le monocycle. </text:p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5">Pour les mineurs, signature du représentant légal :<text:tab/>Date et signature du stagiaire : </text:p>
      <text:p text:style-name="P4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Adressez ce dossier par courrier avant le <text:span text:style-name="T21">3</text:span>0 avril 201<text:span text:style-name="T21">9</text:span> avec le chèque d’inscription de 1<text:span text:style-name="T22">2</text:span>0€ à l’ordre de l’UNSLL et la photocopie de votre diplôme de secouriste PSC1</text:p>
      <text:p text:style-name="P18"><text:span text:style-name="T20"><text:s/>A UNSLL, 150 rue des Poissonniers, 75883 Paris Cedex 18, </text:span></text:p>
      <text:p text:style-name="P18"><text:span text:style-name="T20">et un exemplaire numérique à </text:span><text:a xlink:type="simple" xlink:href="mailto:union.sportive@leolagrange.org" text:style-name="Internet_20_link" text:visited-style-name="Visited_20_Internet_20_Link"><text:span text:style-name="Internet_20_link"><text:span text:style-name="T20">union.sportive@leolagrange.org</text:span></text:span></text:a><text:span text:style-name="T20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blockemailnoname" style:family="text" style:parent-style-name="Police_20_par_20_défaut1"/>
    <style:style style:name="Internet_20_link" style:display-name="Internet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cm" fo:margin-bottom="2.1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026cm" svg:y="0.079cm" svg:width="3.219cm" svg:height="1.983cm" draw:z-index="5"><draw:image xlink:href="Pictures/10000201000007D0000004D0A016F9ADA2B4F495.png" xlink:type="simple" xlink:show="embed" xlink:actuate="onLoad" loext:mime-type="image/png"/></draw:frame><draw:frame draw:style-name="Mfr2" draw:name="Image2" text:anchor-type="char" svg:x="12.644cm" svg:y="-0.445cm" svg:width="4.382cm" svg:height="2.503cm" draw:z-index="1"><draw:image xlink:href="Pictures/100000000000014A000000D2968F71E10379BDD9.jpg" xlink:type="simple" xlink:show="embed" xlink:actuate="onLoad" loext:mime-type="image/jpeg"/></draw:frame><draw:frame draw:style-name="Mfr2" draw:name="Image3" text:anchor-type="char" svg:x="6.555cm" svg:y="-0.51cm" svg:width="2.925cm" svg:height="2.607cm" draw:z-index="3"><draw:image xlink:href="Pictures/10000201000000FC000000E1A3F155D2E285EE1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7-02-24T19:55:00</meta:creation-date>
    <dc:date>2019-02-28T18:38:54.122558092</dc:date>
    <meta:print-date>2015-02-13T10:12:00</meta:print-date>
    <meta:editing-cycles>11</meta:editing-cycles>
    <meta:editing-duration>PT2H21M35S</meta:editing-duration>
    <meta:generator>LibreOffice/6.0.7.3$Linux_X86_64 LibreOffice_project/00m0$Build-3</meta:generator>
    <meta:document-statistic meta:table-count="0" meta:image-count="3" meta:object-count="0" meta:page-count="2" meta:paragraph-count="38" meta:word-count="370" meta:character-count="2406" meta:non-whitespace-character-count="1732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ListBox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