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4D02CB3E78DA2CA3A07.png" manifest:media-type="image/png"/>
  <manifest:file-entry manifest:full-path="Pictures/10000001000000FC000000E1677574E607783B6D.png" manifest:media-type="image/png"/>
  <manifest:file-entry manifest:full-path="Pictures/10000001000004A0000002E1F0B08D715657BF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ff0000" loext:opacity="100%" fo:font-size="12pt" fo:font-style="italic" fo:font-weight="bold" style:font-size-asian="12pt" style:font-style-asian="italic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officeooo:paragraph-rsid="001d85e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tyle="italic" style:text-underline-style="solid" style:text-underline-width="auto" style:text-underline-color="font-color" style:font-style-asian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fo:font-style="italic" style:font-size-asian="9pt" style:font-style-asian="italic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fo:font-size="14pt" fo:font-weight="bold" officeooo:paragraph-rsid="000ee786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fo:font-size="14pt" officeooo:paragraph-rsid="000ee786" style:font-size-asian="14pt" style:font-size-complex="14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fo:font-size="14pt" officeooo:paragraph-rsid="00109cf2" style:font-size-asian="14pt" style:font-size-complex="14pt"/>
    </style:style>
    <style:style style:name="P20" style:family="paragraph" style:parent-style-name="Standard">
      <style:paragraph-properties fo:padding-left="0.141cm" fo:padding-right="0.141cm" fo:padding-top="0.035cm" fo:padding-bottom="0.035cm" fo:border="1.5pt solid #000000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fo:font-size="6pt" officeooo:paragraph-rsid="00109cf2" style:font-size-asian="5.25pt" style:font-size-complex="6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officeooo:paragraph-rsid="001d85ee"/>
    </style:style>
    <style:style style:name="P24" style:family="paragraph" style:parent-style-name="Standard">
      <style:paragraph-properties fo:text-align="justify" style:justify-single-word="false" fo:break-before="pag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6" style:family="paragraph" style:parent-style-name="Standard">
      <style:paragraph-properties fo:padding-left="0.141cm" fo:padding-right="0.141cm" fo:padding-top="0.035cm" fo:padding-bottom="0.035cm" fo:border="1.5pt solid #000000"/>
    </style:style>
    <style:style style:name="P27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tyle="italic" style:font-style-asian="italic"/>
    </style:style>
    <style:style style:name="T1" style:family="text">
      <style:text-properties fo:color="#ff0000" loext:opacity="100%" fo:font-size="12pt" fo:font-style="italic" fo:font-weight="bold" style:font-size-asian="12pt" style:font-style-asian="italic" style:font-weight-asian="bold" style:font-weight-complex="bold"/>
    </style:style>
    <style:style style:name="T2" style:family="text">
      <style:text-properties fo:color="#ff0000" loext:opacity="100%" fo:font-size="12pt" fo:font-style="italic" fo:font-weight="bold" officeooo:rsid="000f88a1" style:font-size-asian="12pt" style:font-style-asian="italic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0ee786" style:font-size-asian="12pt" style:font-size-complex="12pt" style:font-weight-complex="bold"/>
    </style:style>
    <style:style style:name="T6" style:family="text">
      <style:text-properties fo:font-size="12pt" officeooo:rsid="000f88a1" style:font-size-asian="12pt" style:font-size-complex="12pt" style:font-weight-complex="bold"/>
    </style:style>
    <style:style style:name="T7" style:family="text">
      <style:text-properties fo:font-size="12pt" officeooo:rsid="00109cf2" style:font-size-asian="12pt" style:font-size-complex="12pt" style:font-weight-complex="bold"/>
    </style:style>
    <style:style style:name="T8" style:family="text">
      <style:text-properties fo:font-size="12pt" officeooo:rsid="0017aee9" style:font-size-asian="12pt" style:font-size-complex="12pt" style:font-weight-complex="bold"/>
    </style:style>
    <style:style style:name="T9" style:family="text">
      <style:text-properties fo:font-size="12pt" officeooo:rsid="00109cf2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e89a" style:font-size-asian="12pt" style:font-weight-asian="bold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size="12pt" fo:font-style="italic" fo:font-weight="bold" officeooo:rsid="001d85ee" style:font-size-asian="12pt" style:font-style-asian="italic" style:font-weight-asian="bold" style:font-size-complex="12pt"/>
    </style:style>
    <style:style style:name="T16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7" style:family="text">
      <style:text-properties fo:font-size="12pt" fo:language="fr" fo:country="FR" style:font-size-asian="12pt" style:language-asian="fr" style:country-asian="FR" style:font-size-complex="12pt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fo:font-size="8pt" fo:language="fr" fo:country="FR" fo:font-style="italic" style:font-size-asian="8pt" style:language-asian="fr" style:country-asian="FR" style:font-style-asian="italic" style:font-size-complex="8pt"/>
    </style:style>
    <style:style style:name="T21" style:family="text">
      <style:text-properties officeooo:rsid="000d4679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officeooo:rsid="000f88a1" style:font-size-asian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weight="bold" officeooo:rsid="00109cf2" style:font-size-asian="14pt" style:font-weight-asian="bold" style:font-size-complex="14pt"/>
    </style:style>
    <style:style style:name="T26" style:family="text">
      <style:text-properties fo:font-size="14pt" fo:font-weight="bold" officeooo:rsid="000ee786" style:font-size-asian="14pt" style:font-weight-asian="bold" style:font-size-complex="14pt"/>
    </style:style>
    <style:style style:name="T27" style:family="text">
      <style:text-properties officeooo:rsid="00142da9"/>
    </style:style>
    <style:style style:name="T28" style:family="text">
      <style:text-properties officeooo:rsid="0016193e"/>
    </style:style>
    <style:style style:name="T29" style:family="text">
      <style:text-properties officeooo:rsid="001be89a"/>
    </style:style>
    <style:style style:name="T30" style:family="text">
      <style:text-properties fo:color="#000000" loext:opacity="100%" fo:font-size="12pt" fo:font-style="italic" fo:font-weight="bold" style:font-size-asian="12pt" style:font-style-asian="italic" style:font-weight-asian="bold" style:font-weight-complex="bold"/>
    </style:style>
    <style:style style:name="T31" style:family="text">
      <style:text-properties fo:color="#000000" loext:opacity="100%" fo:font-size="12pt" fo:font-style="italic" fo:font-weight="bold" officeooo:rsid="000f88a1" style:font-size-asian="12pt" style:font-style-asian="italic" style:font-weight-asian="bold" style:font-weight-complex="bold"/>
    </style:style>
    <style:style style:name="T32" style:family="text">
      <style:text-properties fo:color="#000000" loext:opacity="100%" fo:font-size="12pt" fo:font-style="italic" fo:font-weight="bold" officeooo:rsid="000d4679" style:font-size-asian="12pt" style:font-style-asian="italic" style:font-weight-asian="bold" style:font-weight-complex="bold"/>
    </style:style>
    <style:style style:name="T33" style:family="text">
      <style:text-properties fo:color="#000000" loext:opacity="100%" fo:font-size="12pt" fo:font-style="italic" fo:font-weight="bold" officeooo:rsid="0019fe8c" style:font-size-asian="12pt" style:font-style-asian="italic" style:font-weight-asian="bold" style:font-weight-complex="bold"/>
    </style:style>
    <style:style style:name="T34" style:family="text">
      <style:text-properties fo:color="#000000" loext:opacity="100%" fo:font-size="12pt" fo:font-style="italic" fo:font-weight="bold" officeooo:rsid="0017aee9" style:font-size-asian="12pt" style:font-style-asian="italic" style:font-weight-asian="bold" style:font-weight-complex="bold"/>
    </style:style>
    <style:style style:name="T35" style:family="text">
      <style:text-properties fo:color="#000000" loext:opacity="100%" fo:font-size="12pt" fo:font-style="italic" fo:font-weight="bold" officeooo:rsid="0016193e" style:font-size-asian="12pt" style:font-style-asian="italic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7c5cc" style:font-weight-asian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1d85ee" style:font-weight-asian="bold"/>
    </style:style>
    <style:style style:name="T39" style:family="text">
      <style:text-properties fo:font-weight="bold" officeooo:rsid="0017c5cc" style:font-weight-asian="bold"/>
    </style:style>
    <style:style style:name="T40" style:family="text">
      <style:text-properties fo:font-weight="bold" officeooo:rsid="001be89a" style:font-weight-asian="bold"/>
    </style:style>
    <style:style style:name="T41" style:family="text">
      <style:text-properties fo:font-weight="bold" officeooo:rsid="000ee786" style:font-weight-asian="bold"/>
    </style:style>
    <style:style style:name="T42" style:family="text">
      <style:text-properties fo:font-weight="bold" officeooo:rsid="0016193e" style:font-weight-asian="bold"/>
    </style:style>
    <style:style style:name="T43" style:family="text">
      <style:text-properties fo:font-weight="bold" officeooo:rsid="00109cf2" style:font-weight-asian="bold"/>
    </style:style>
    <style:style style:name="T44" style:family="text">
      <style:text-properties fo:font-weight="bold" officeooo:rsid="0013ced3" style:font-weight-asian="bold"/>
    </style:style>
    <style:style style:name="fr1" style:family="graphic" style:parent-style-name="Frame">
      <style:graphic-properties fo:margin-left="0.249cm" fo:margin-right="0.249cm" style:wrap="none" style:vertical-pos="from-top" style:vertical-rel="paragraph" style:horizontal-pos="from-left" style:horizontal-rel="paragraph" fo:padding="0.035cm" fo:border="0.74pt solid #000000"/>
    </style:style>
    <style:style style:name="fr2" style:family="graphic" style:parent-style-name="Frame">
      <style:graphic-properties fo:margin-left="0.249cm" fo:margin-right="0.249cm" style:wrap="none" style:vertical-pos="from-top" style:vertical-rel="paragraph" style:horizontal-pos="from-left" style:horizontal-rel="page" fo:padding="0.035cm" fo:border="0.74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2">D</text:span><text:span text:style-name="T23">IPLÔME D’</text:span><text:span text:style-name="T22">INTIATEUR SPORTIF OPTION MONOCYCLE </text:span></text:p>
      <text:p text:style-name="P2"/>
      <text:p text:style-name="P14">FICHE D’INSCRIPTION <text:span text:style-name="T27">À</text:span> LA FORMATION 20<text:span text:style-name="T21">2</text:span><text:span text:style-name="T28">3</text:span></text:p>
      <text:p text:style-name="P14"/>
      <text:p text:style-name="P13"><text:span text:style-name="T31">À </text:span><text:span text:style-name="T30">RETOUR</text:span><text:span text:style-name="T31">ER</text:span><text:span text:style-name="T30"> </text:span><text:span text:style-name="T32">À</text:span><text:span text:style-name="T30"> L’UNSLL</text:span><text:span text:style-name="T1"> </text:span><text:span text:style-name="T2">DÈS QUE POSSIBLE </text:span><text:span text:style-name="T31">ET </text:span><text:span text:style-name="T30">AVANT LE </text:span><text:span text:style-name="T33">JEUDI</text:span><text:span text:style-name="T34"> </text:span><text:span text:style-name="T33">1</text:span><text:span text:style-name="T34">5</text:span><text:span text:style-name="T30"> </text:span><text:span text:style-name="T34">JUIN</text:span><text:span text:style-name="T30"> 20</text:span><text:span text:style-name="T32">2</text:span><text:span text:style-name="T35">3</text:span></text:p>
      <text:p text:style-name="P3"/>
      <text:p text:style-name="P20"><text:span text:style-name="T10">Lieu :</text:span><text:span text:style-name="T4"> <text:s/></text:span><text:span text:style-name="T8">Ingré.</text:span></text:p>
      <text:p text:style-name="P20"><text:span text:style-name="T8"/></text:p>
      <text:p text:style-name="P20"><text:span text:style-name="T10">Dates :</text:span><text:span text:style-name="T4"> du </text:span><text:span text:style-name="T7">vendredi </text:span><text:span text:style-name="T8">7</text:span><text:span text:style-name="T5"> </text:span><text:span text:style-name="T4">juillet (arrivée la veille) au </text:span><text:span text:style-name="T8">dimanche 9</text:span><text:span text:style-name="T4"> juillet 20</text:span><text:span text:style-name="T5">2</text:span><text:span text:style-name="T8">3</text:span><text:span text:style-name="T4"> (fin prévisionnelle vers 14</text:span><text:span text:style-name="T5"> </text:span><text:span text:style-name="T4">h).</text:span></text:p>
      <text:p text:style-name="P20"><text:span text:style-name="T4"/></text:p>
      <text:p text:style-name="P20"><text:span text:style-name="T10">Frais d’inscription</text:span><text:span text:style-name="T4"> : 110 €</text:span><text:span text:style-name="T16"> (</text:span><text:span text:style-name="T13">voir la possibilité de prise en charge par votre club</text:span><text:span text:style-name="T16">).</text:span></text:p>
      <text:p text:style-name="P20"><text:span text:style-name="T16">Ces frais</text:span><text:span text:style-name="T13"> </text:span><text:span text:style-name="T4">comprennent les coûts pédagogiques (intervenants, </text:span><text:span text:style-name="T7">locaux, </text:span><text:span text:style-name="T4">documents…), la prise en charge des </text:span><text:span text:style-name="T6">trois </text:span><text:span text:style-name="T4">repas </text:span><text:span text:style-name="T6">par jour </text:span><text:span text:style-name="T4">sur le site de formation du </text:span><text:span text:style-name="T8">7</text:span><text:span text:style-name="T4"> au </text:span><text:span text:style-name="T8">9</text:span><text:span text:style-name="T4"> juillet.</text:span></text:p>
      <text:p text:style-name="P25"/>
      <text:p text:style-name="P4"><text:span text:style-name="T14">Je souhaite participer à la formation et j'arriverai la veille </text:span><field:fieldmark text:name="__Fieldmark__2274_4180803640" field:type="vnd.oasis.opendocument.field.FORMCHECKBOX"><field:param field:name="Checkbox_HelpText" field:value=""/><field:param field:name="Checkbox_Name" field:value=""/></field:fieldmark></text:p>
      <text:p text:style-name="P8">- Votre Identité...</text:p>
      <text:p text:style-name="P4"><text:span text:style-name="T3">Nom et prénom(s) : </text:span><field:fieldmark-start text:name="__Fieldmark__171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4"><text:span text:style-name="T3">Date de naissance : <text:s/></text:span><field:fieldmark-start text:name="__Fieldmark__180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text:span text:style-name="T3"> <text:s text:c="47"/></text:span></text:p>
      <text:p text:style-name="P4"><text:span text:style-name="T3">Pour les mineurs, nom et prénom du représentant légal : <text:s/></text:span><field:fieldmark-start text:name="__Fieldmark__191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text:span text:style-name="T3"> <text:s text:c="79"/></text:span></text:p>
      <text:p text:style-name="P4"><text:span text:style-name="T3">Profession / Activité du stagiaire :</text:span><field:fieldmark-start text:name="__Fieldmark__202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4"><text:span text:style-name="T3">Adresse postale : </text:span><field:fieldmark-start text:name="__Fieldmark__211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4"><text:span text:style-name="T3">Téléphone :<text:tab/><text:tab/><text:tab/><text:tab/></text:span><text:span text:style-name="T9">M</text:span><text:span text:style-name="T3">ail : </text:span><field:fieldmark-start text:name="__Fieldmark__224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6"/>
      <text:p text:style-name="P8"/>
      <text:p text:style-name="P8">- Vos données fédérale<text:span text:style-name="T29">s</text:span></text:p>
      <text:p text:style-name="P4"><text:span text:style-name="T3">Numéro de Licence UNSLL : </text:span><field:fieldmark-start text:name="__Fieldmark__239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4"><text:span text:style-name="T3">Votre club : </text:span><field:fieldmark-start text:name="__Fieldmark__248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4"><text:span text:style-name="T3">Nom, prénom et coordonnées du Président de votre club :</text:span><field:fieldmark-start text:name="__Fieldmark__257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/text:p>
      <text:p text:style-name="P4"><text:span text:style-name="T3">Nom, prénom et coordonnées du tuteur de stage dans votre club : <text:s/></text:span><field:fieldmark-start text:name="__Fieldmark__266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text:span text:style-name="T3"> <text:s text:c="66"/></text:span></text:p>
      <text:p text:style-name="P4"><text:span text:style-name="T3">PSC1 Oui </text:span><field:fieldmark text:name="__Fieldmark__2451_4180803640" field:type="vnd.oasis.opendocument.field.FORMCHECKBOX"><field:param field:name="Checkbox_HelpText" field:value=""/><field:param field:name="Checkbox_Name" field:value=""/></field:fieldmark><text:s text:c="4"/><text:span text:style-name="T3">date d’obtention : </text:span><field:fieldmark-start text:name="__Fieldmark__281_1797313732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text:span text:style-name="T3"> <text:s text:c="32"/>; <text:s text:c="2"/>en cours </text:span><field:fieldmark text:name="__Fieldmark__2469_4180803640" field:type="vnd.oasis.opendocument.field.FORMCHECKBOX"><field:param field:name="Checkbox_HelpText" field:value=""/><field:param field:name="Checkbox_Name" field:value=""/></field:fieldmark> ; <text:span text:style-name="T3"><text:s text:c="5"/>non </text:span><field:fieldmark text:name="__Fieldmark__2474_4180803640" field:type="vnd.oasis.opendocument.field.FORMCHECKBOX"><field:param field:name="Checkbox_HelpText" field:value=""/><field:param field:name="Checkbox_Name" field:value=""/></field:fieldmark><text:s text:c="3"/></text:p>
      <text:p text:style-name="P6">Fonction actuelle dans votre club de monocycle : <text:s/></text:p>
      <text:p text:style-name="P4"><text:span text:style-name="T3"><text:tab/></text:span><text:span text:style-name="T9">E</text:span><text:span text:style-name="T3">ncadrant <text:s text:c="2"/></text:span><field:fieldmark text:name="__Fieldmark__2487_4180803640" field:type="vnd.oasis.opendocument.field.FORMCHECKBOX"><field:param field:name="Checkbox_HelpText" field:value=""/><field:param field:name="Checkbox_Name" field:value=""/></field:fieldmark><text:s text:c="2"/><text:span text:style-name="T3">󠄒 <text:s text:c="4"/></text:span><text:span text:style-name="T9">P</text:span><text:span text:style-name="T3">ratiquant <text:s text:c="2"/></text:span><field:fieldmark text:name="__Fieldmark__2496_4180803640" field:type="vnd.oasis.opendocument.field.FORMCHECKBOX"><field:param field:name="Checkbox_HelpText" field:value=""/><field:param field:name="Checkbox_Name" field:value=""/></field:fieldmark><text:s text:c="10"/><text:span text:style-name="T9">D</text:span><text:span text:style-name="T3">irigeant <text:s text:c="2"/></text:span><field:fieldmark text:name="__Fieldmark__2503_4180803640" field:type="vnd.oasis.opendocument.field.FORMCHECKBOX"><field:param field:name="Checkbox_HelpText" field:value=""/><field:param field:name="Checkbox_Name" field:value=""/></field:fieldmark></text:p>
      <text:p text:style-name="P6"><text:tab/><text:tab/><text:tab/></text:p>
      <text:p text:style-name="P8"/>
      <text:p text:style-name="P8">- Votre parcours Monocyc<text:span text:style-name="T29">le</text:span></text:p>
      <text:p text:style-name="P7">Listez l’ensemble de vos expériences (en tant que pratiquant, encadrant et/ou dirigeant) en lien avec le monocycle. Précisez les types de publics encadrés.</text:p>
      <text:p text:style-name="P4"><text:span text:style-name="T12">Listez également vos participations / résultats en compétition</text:span><text:span text:style-name="T19">.</text:span></text:p>
      <text:p text:style-name="P4"><field:fieldmark-start text:name="__Fieldmark__336_1797313732" field:type="vnd.oasis.opendocument.field.FORMTEXT"><field:param field:name="Description" field:value=""/><field:param field:name="Name" field:value=""/></field:fieldmark-start><field:fieldmark-separator/><text:span text:style-name="T20">     </text:span><field:fieldmark-end/><field:fieldmark-start text:name="__Fieldmark__341_1797313732" field:type="vnd.oasis.opendocument.field.FORMTEXT"><field:param field:name="Description" field:value=""/><field:param field:name="Name" field:value=""/></field:fieldmark-start><field:fieldmark-separator/><text:span text:style-name="T20">     </text:span><field:fieldmark-end/><field:fieldmark-start text:name="__Fieldmark__346_1797313732" field:type="vnd.oasis.opendocument.field.FORMTEXT"><field:param field:name="Description" field:value=""/><field:param field:name="Name" field:value=""/></field:fieldmark-start><field:fieldmark-separator/><text:span text:style-name="T20">     </text:span><field:fieldmark-end/></text:p>
      <text:p text:style-name="P4"><field:fieldmark-start text:name="__Fieldmark__353_1797313732" field:type="vnd.oasis.opendocument.field.FORMTEXT"><field:param field:name="Description" field:value=""/><field:param field:name="Name" field:value=""/></field:fieldmark-start><field:fieldmark-separator/><text:span text:style-name="T20">     </text:span><field:fieldmark-end/><field:fieldmark-start text:name="__Fieldmark__358_1797313732" field:type="vnd.oasis.opendocument.field.FORMTEXT"><field:param field:name="Description" field:value=""/><field:param field:name="Name" field:value=""/></field:fieldmark-start><field:fieldmark-separator/><text:span text:style-name="T20">     </text:span><field:fieldmark-end/><field:fieldmark-start text:name="__Fieldmark__363_1797313732" field:type="vnd.oasis.opendocument.field.FORMTEXT"><field:param field:name="Description" field:value=""/><field:param field:name="Name" field:value=""/></field:fieldmark-start><field:fieldmark-separator/><text:span text:style-name="T20">     </text:span><field:fieldmark-end/></text:p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T18">- </text:span><text:span text:style-name="T14">Vos motivatio</text:span><text:span text:style-name="T15">ns</text:span></text:p>
      <text:p text:style-name="P7">Expliquez les raisons de votre démarche en formation par rapport à votre projet (personnel, associatif ou professionnel) et votre implication dans le monocycle.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Cadre1" text:anchor-type="char" svg:x="2.478cm" svg:y="0.822cm" svg:width="7.897cm" svg:height="2.185cm" draw:z-index="6"><draw:text-box><text:p text:style-name="Standard"/></draw:text-box></draw:frame></text:p>
      <text:p text:style-name="P4">Pour les mineurs, signature du représentant légal : <text:s text:c="17"/>Date et signature du stagiaire : </text:p>
      <text:p text:style-name="P11"><draw:frame draw:style-name="fr1" draw:name="Cadre2" text:anchor-type="char" svg:x="8.62cm" svg:y="0.049cm" svg:width="7.897cm" svg:height="2.185cm" draw:z-index="7"><draw:text-box><text:p text:style-name="Standard"/></draw:text-box></draw:frame></text:p>
      <text:p text:style-name="P17"><text:span text:style-name="T37">Adressez ce</text:span><text:span text:style-name="T38">tte fiche </text:span><text:span text:style-name="T37">par courrier </text:span><text:span text:style-name="T36">dès que possible</text:span><text:span text:style-name="T39"> ou </text:span><text:span text:style-name="T37">avant le </text:span><text:span text:style-name="T40">1</text:span><text:span text:style-name="T39">5 juin</text:span><text:span text:style-name="T37"> 20</text:span><text:span text:style-name="T41">2</text:span><text:span text:style-name="T42">3</text:span><text:span text:style-name="T37"> avec le chèque d’inscription de 110</text:span><text:span text:style-name="T41"> </text:span><text:span text:style-name="T37">€ à l’ordre de l’UNSLL </text:span><text:span text:style-name="T43">(avec</text:span><text:span text:style-name="T37"> la photocopie de votre diplôme de secouriste PSC1 </text:span><text:span text:style-name="T43">si vous l’avez déjà) </text:span><text:span text:style-name="T41">à :</text:span></text:p>
      <text:p text:style-name="P17"/>
      <text:p text:style-name="P15"><text:tab/>UNSLL</text:p>
      <text:p text:style-name="P15"><text:tab/>150 rue des Poissonniers</text:p>
      <text:p text:style-name="P18"><text:span text:style-name="T37"><text:tab/>75</text:span><text:span text:style-name="T41"> </text:span><text:span text:style-name="T37">883 Paris Cedex 18</text:span></text:p>
      <text:p text:style-name="P16"/>
      <text:p text:style-name="P19"><text:span text:style-name="T37">et </text:span><text:span text:style-name="T43">envoyez </text:span><text:span text:style-name="T37">un exemplaire numérique </text:span><text:span text:style-name="T44">du dossier </text:span><text:span text:style-name="T43">aux adresses :</text:span></text:p>
      <text:p text:style-name="P22"/>
      <text:p text:style-name="P5"><text:span text:style-name="T25"><text:tab/></text:span><text:span text:style-name="T24"> </text:span><text:a xlink:type="simple" xlink:href="mailto:union.sportive@leolagrange.org" text:style-name="Internet_20_link" text:visited-style-name="Visited_20_Internet_20_Link"><text:span text:style-name="Internet_20_link"><text:span text:style-name="T24">union.sportive@leolagrange.org</text:span></text:span></text:a><text:span text:style-name="Internet_20_link"><text:span text:style-name="T24"><text:tab/></text:span></text:span><text:span text:style-name="Internet_20_link"><text:span text:style-name="T25">et</text:span></text:span></text:p>
      <text:p text:style-name="P5"><text:span text:style-name="Internet_20_link"/></text:p>
      <text:p text:style-name="P5"><text:span text:style-name="Internet_20_link"><text:span text:style-name="T25"><text:tab/></text:span></text:span><text:span text:style-name="Internet_20_link"><text:span text:style-name="T26">commissionnationalemonocycle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blockemailnoname" style:family="text" style:parent-style-name="Police_20_par_20_défaut1"/>
    <style:style style:name="Internet_20_link" style:display-name="Internet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cm" fo:margin-left="0cm" fo:margin-right="0cm" fo:margin-bottom="2.11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0.122cm" svg:y="-0.344cm" svg:width="3.448cm" svg:height="2.122cm" draw:z-index="3"><draw:image xlink:href="Pictures/10000001000007D0000004D02CB3E78DA2CA3A07.png" xlink:type="simple" xlink:show="embed" xlink:actuate="onLoad" draw:mime-type="image/png"/></draw:frame><draw:frame draw:style-name="Mfr2" draw:name="Image3" text:anchor-type="char" svg:x="12.584cm" svg:y="-0.45cm" svg:width="4.105cm" svg:height="2.552cm" draw:z-index="5"><draw:image xlink:href="Pictures/10000001000004A0000002E1F0B08D715657BF56.png" xlink:type="simple" xlink:show="embed" xlink:actuate="onLoad" draw:mime-type="image/png"/></draw:frame><draw:frame draw:style-name="Mfr3" draw:name="Image1" text:anchor-type="char" svg:x="6.766cm" svg:y="-0.695cm" svg:width="2.919cm" svg:height="2.602cm" draw:z-index="1"><draw:image xlink:href="Pictures/10000001000000FC000000E1677574E607783B6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18-03-26T12:33:00</meta:creation-date>
    <dc:date>2023-06-03T17:45:16.240000000</dc:date>
    <meta:print-date>2023-06-03T10:23:12.393000000</meta:print-date>
    <meta:editing-cycles>18</meta:editing-cycles>
    <meta:editing-duration>PT1H42M11S</meta:editing-duration>
    <meta:generator>LibreOffice/7.4.6.2$Windows_X86_64 LibreOffice_project/5b1f5509c2decdade7fda905e3e1429a67acd63d</meta:generator>
    <meta:document-statistic meta:table-count="0" meta:image-count="3" meta:object-count="0" meta:page-count="2" meta:paragraph-count="39" meta:word-count="335" meta:character-count="2377" meta:non-whitespace-character-count="1686"/>
  </office:meta>
</office:document-meta>
</file>